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roman"/>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Footer">
      <style:text-properties fo:font-size="8pt" officeooo:rsid="00126c12" officeooo:paragraph-rsid="00126c12" style:font-size-asian="8pt" style:font-size-complex="8pt"/>
    </style:style>
    <style:style style:name="P2" style:family="paragraph" style:parent-style-name="Standard">
      <style:text-properties officeooo:rsid="000ebf3a" officeooo:paragraph-rsid="000ebf3a"/>
    </style:style>
    <style:style style:name="P3" style:family="paragraph" style:parent-style-name="Standard" style:list-style-name="L1">
      <style:text-properties officeooo:rsid="000ebf3a" officeooo:paragraph-rsid="000ebf3a"/>
    </style:style>
    <style:style style:name="P4" style:family="paragraph" style:parent-style-name="Standard" style:list-style-name="L1">
      <style:text-properties officeooo:rsid="000ebf3a" officeooo:paragraph-rsid="000f4f4d"/>
    </style:style>
    <style:style style:name="P5" style:family="paragraph" style:parent-style-name="Standard">
      <style:text-properties officeooo:rsid="000ebf3a" officeooo:paragraph-rsid="0010c935"/>
    </style:style>
    <style:style style:name="P6" style:family="paragraph" style:parent-style-name="Standard" style:list-style-name="L1">
      <style:text-properties officeooo:rsid="000f4f4d" officeooo:paragraph-rsid="000f4f4d"/>
    </style:style>
    <style:style style:name="P7" style:family="paragraph" style:parent-style-name="Standard" style:list-style-name="L2">
      <style:text-properties officeooo:rsid="000f4f4d" officeooo:paragraph-rsid="000f4f4d"/>
    </style:style>
    <style:style style:name="P8" style:family="paragraph" style:parent-style-name="Standard" style:list-style-name="L1">
      <style:text-properties officeooo:rsid="0010a214" officeooo:paragraph-rsid="0010a214"/>
    </style:style>
    <style:style style:name="P9" style:family="paragraph" style:parent-style-name="Standard">
      <style:text-properties officeooo:rsid="0010a214" officeooo:paragraph-rsid="0010a214"/>
    </style:style>
    <style:style style:name="P10" style:family="paragraph" style:parent-style-name="Standard" style:list-style-name="L3">
      <style:text-properties officeooo:rsid="0010a214" officeooo:paragraph-rsid="0010a214"/>
    </style:style>
    <style:style style:name="P11" style:family="paragraph" style:parent-style-name="Standard" style:list-style-name="L1">
      <style:text-properties officeooo:rsid="0010c935" officeooo:paragraph-rsid="0010c935"/>
    </style:style>
    <style:style style:name="P12" style:family="paragraph" style:parent-style-name="Standard" style:list-style-name="L1">
      <style:text-properties officeooo:rsid="0010c935" officeooo:paragraph-rsid="001780e3"/>
    </style:style>
    <style:style style:name="P13" style:family="paragraph" style:parent-style-name="Standard">
      <style:text-properties officeooo:rsid="0010c935" officeooo:paragraph-rsid="0010c935"/>
    </style:style>
    <style:style style:name="P14" style:family="paragraph" style:parent-style-name="Standard" style:list-style-name="L1">
      <style:text-properties officeooo:paragraph-rsid="001658ed"/>
    </style:style>
    <style:style style:name="P15" style:family="paragraph" style:parent-style-name="Standard" style:list-style-name="L1">
      <style:text-properties officeooo:rsid="00126c12" officeooo:paragraph-rsid="0012e853"/>
    </style:style>
    <style:style style:name="P16" style:family="paragraph" style:parent-style-name="Standard" style:list-style-name="L1">
      <style:text-properties officeooo:rsid="00126c12" officeooo:paragraph-rsid="001780e3"/>
    </style:style>
    <style:style style:name="P17" style:family="paragraph" style:parent-style-name="Standard">
      <style:text-properties fo:font-weight="bold" officeooo:rsid="000f4f4d" officeooo:paragraph-rsid="001da326" style:font-weight-asian="bold" style:font-weight-complex="bold"/>
    </style:style>
    <style:style style:name="P18" style:family="paragraph" style:parent-style-name="Standard">
      <style:text-properties fo:font-weight="bold" officeooo:rsid="000f4f4d" officeooo:paragraph-rsid="002141bc" style:font-weight-asian="bold" style:font-weight-complex="bold"/>
    </style:style>
    <style:style style:name="P19" style:family="paragraph" style:parent-style-name="Standard">
      <style:text-properties fo:font-weight="bold" officeooo:rsid="0012e853" officeooo:paragraph-rsid="0012e853" style:font-weight-asian="bold" style:font-weight-complex="bold"/>
    </style:style>
    <style:style style:name="P20" style:family="paragraph" style:parent-style-name="Standard">
      <style:paragraph-properties fo:break-before="page"/>
      <style:text-properties fo:font-weight="bold" officeooo:rsid="0012e853" officeooo:paragraph-rsid="0012e853" style:font-weight-asian="bold" style:font-weight-complex="bold"/>
    </style:style>
    <style:style style:name="P21" style:family="paragraph" style:parent-style-name="Standard" style:list-style-name="L1">
      <style:text-properties fo:font-weight="bold" officeooo:rsid="0012e853" officeooo:paragraph-rsid="001aed2b" style:font-weight-asian="bold" style:font-weight-complex="bold"/>
    </style:style>
    <style:style style:name="P22" style:family="paragraph" style:parent-style-name="Standard" style:list-style-name="L1">
      <style:text-properties fo:font-weight="bold" officeooo:rsid="0012e853" officeooo:paragraph-rsid="00190d57" style:font-weight-asian="bold" style:font-weight-complex="bold"/>
    </style:style>
    <style:style style:name="P23" style:family="paragraph" style:parent-style-name="Standard" style:list-style-name="L1">
      <style:text-properties fo:font-weight="bold" officeooo:rsid="001658ed" officeooo:paragraph-rsid="001aed2b" style:font-weight-asian="bold" style:font-weight-complex="bold"/>
    </style:style>
    <style:style style:name="P24" style:family="paragraph" style:parent-style-name="Standard" style:list-style-name="L1">
      <style:text-properties fo:font-weight="bold" officeooo:rsid="001658ed" officeooo:paragraph-rsid="001658ed" style:font-weight-asian="bold" style:font-weight-complex="bold"/>
    </style:style>
    <style:style style:name="P25" style:family="paragraph" style:parent-style-name="Standard" style:list-style-name="L1">
      <style:text-properties fo:font-weight="bold" officeooo:rsid="001658ed" officeooo:paragraph-rsid="001dc92f" style:font-weight-asian="bold" style:font-weight-complex="bold"/>
    </style:style>
    <style:style style:name="P26" style:family="paragraph" style:parent-style-name="Standard" style:list-style-name="L1">
      <style:text-properties officeooo:rsid="0012e853" officeooo:paragraph-rsid="0012e853"/>
    </style:style>
    <style:style style:name="P27" style:family="paragraph" style:parent-style-name="Standard" style:list-style-name="L1">
      <style:text-properties officeooo:rsid="0012e853" officeooo:paragraph-rsid="001aed2b"/>
    </style:style>
    <style:style style:name="P28" style:family="paragraph" style:parent-style-name="Standard" style:list-style-name="L1">
      <style:text-properties officeooo:rsid="0012e853" officeooo:paragraph-rsid="001bbbdc"/>
    </style:style>
    <style:style style:name="P29" style:family="paragraph" style:parent-style-name="Standard">
      <style:text-properties officeooo:rsid="0012e853" officeooo:paragraph-rsid="0012e853"/>
    </style:style>
    <style:style style:name="P30" style:family="paragraph" style:parent-style-name="Standard" style:list-style-name="L4">
      <style:text-properties officeooo:rsid="0012e853" officeooo:paragraph-rsid="0012e853"/>
    </style:style>
    <style:style style:name="P31" style:family="paragraph" style:parent-style-name="Standard" style:list-style-name="L4">
      <style:text-properties officeooo:rsid="0012e853" officeooo:paragraph-rsid="00145049"/>
    </style:style>
    <style:style style:name="P32" style:family="paragraph" style:parent-style-name="Standard" style:list-style-name="L5">
      <style:text-properties officeooo:rsid="0012e853" officeooo:paragraph-rsid="00190d57"/>
    </style:style>
    <style:style style:name="P33" style:family="paragraph" style:parent-style-name="Standard" style:list-style-name="L5">
      <style:text-properties officeooo:rsid="0012e853" officeooo:paragraph-rsid="001aed2b"/>
    </style:style>
    <style:style style:name="P34" style:family="paragraph" style:parent-style-name="Standard" style:list-style-name="L4">
      <style:text-properties officeooo:rsid="00145049" officeooo:paragraph-rsid="00145049"/>
    </style:style>
    <style:style style:name="P35" style:family="paragraph" style:parent-style-name="Standard" style:list-style-name="L1">
      <style:text-properties officeooo:rsid="001658ed" officeooo:paragraph-rsid="001658ed"/>
    </style:style>
    <style:style style:name="P36" style:family="paragraph" style:parent-style-name="Standard" style:list-style-name="L1">
      <style:text-properties officeooo:rsid="001658ed" officeooo:paragraph-rsid="001aed2b"/>
    </style:style>
    <style:style style:name="P37" style:family="paragraph" style:parent-style-name="Standard" style:list-style-name="L1">
      <style:text-properties officeooo:rsid="001780e3" officeooo:paragraph-rsid="001780e3"/>
    </style:style>
    <style:style style:name="P38" style:family="paragraph" style:parent-style-name="Standard">
      <style:text-properties officeooo:rsid="001780e3" officeooo:paragraph-rsid="001780e3"/>
    </style:style>
    <style:style style:name="P39" style:family="paragraph" style:parent-style-name="Standard" style:list-style-name="L1">
      <style:text-properties officeooo:rsid="00190d57" officeooo:paragraph-rsid="00190d57"/>
    </style:style>
    <style:style style:name="P40" style:family="paragraph" style:parent-style-name="Standard" style:list-style-name="L5">
      <style:text-properties officeooo:rsid="00190d57" officeooo:paragraph-rsid="00190d57"/>
    </style:style>
    <style:style style:name="P41" style:family="paragraph" style:parent-style-name="Standard" style:list-style-name="L5">
      <style:text-properties officeooo:rsid="00190d57" officeooo:paragraph-rsid="001bbbdc"/>
    </style:style>
    <style:style style:name="P42" style:family="paragraph" style:parent-style-name="Standard" style:list-style-name="L5">
      <style:text-properties officeooo:rsid="001aed2b" officeooo:paragraph-rsid="001aed2b"/>
    </style:style>
    <style:style style:name="P43" style:family="paragraph" style:parent-style-name="Standard" style:list-style-name="L5">
      <style:text-properties officeooo:rsid="001aed2b" officeooo:paragraph-rsid="001bbbdc"/>
    </style:style>
    <style:style style:name="P44" style:family="paragraph" style:parent-style-name="Standard" style:list-style-name="L1">
      <style:text-properties officeooo:rsid="001aed2b" officeooo:paragraph-rsid="001aed2b"/>
    </style:style>
    <style:style style:name="P45" style:family="paragraph" style:parent-style-name="Standard" style:list-style-name="L1">
      <style:text-properties officeooo:rsid="001aed2b" officeooo:paragraph-rsid="001cfca8"/>
    </style:style>
    <style:style style:name="P46" style:family="paragraph" style:parent-style-name="Standard" style:list-style-name="L6">
      <style:text-properties officeooo:rsid="001bbbdc" officeooo:paragraph-rsid="001bbbdc"/>
    </style:style>
    <style:style style:name="P47" style:family="paragraph" style:parent-style-name="Standard" style:list-style-name="L1">
      <style:text-properties officeooo:rsid="001bbbdc" officeooo:paragraph-rsid="001bbbdc"/>
    </style:style>
    <style:style style:name="P48" style:family="paragraph" style:parent-style-name="Standard" style:list-style-name="L1">
      <style:text-properties fo:font-weight="normal" officeooo:rsid="0012e853" officeooo:paragraph-rsid="001bbbdc" style:font-weight-asian="normal" style:font-weight-complex="normal"/>
    </style:style>
    <style:style style:name="P49" style:family="paragraph" style:parent-style-name="Standard" style:list-style-name="L4">
      <style:text-properties officeooo:rsid="001c5766" officeooo:paragraph-rsid="001c5766"/>
    </style:style>
    <style:style style:name="T1" style:family="text">
      <style:text-properties officeooo:rsid="000f4f4d"/>
    </style:style>
    <style:style style:name="T2" style:family="text">
      <style:text-properties style:text-position="super 58%"/>
    </style:style>
    <style:style style:name="T3" style:family="text">
      <style:text-properties style:text-position="0% 100%"/>
    </style:style>
    <style:style style:name="T4" style:family="text">
      <style:text-properties officeooo:rsid="0010c935"/>
    </style:style>
    <style:style style:name="T5" style:family="text">
      <style:text-properties style:font-name="Liberation Serif1"/>
    </style:style>
    <style:style style:name="T6" style:family="text">
      <style:text-properties style:font-name="Liberation Serif"/>
    </style:style>
    <style:style style:name="T7" style:family="text">
      <style:text-properties style:font-name="Liberation Serif" officeooo:rsid="001658ed"/>
    </style:style>
    <style:style style:name="T8" style:family="text">
      <style:text-properties officeooo:rsid="00126c12"/>
    </style:style>
    <style:style style:name="T9" style:family="text">
      <style:text-properties officeooo:rsid="0012e853"/>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solid" style:text-underline-width="auto" style:text-underline-color="font-color" fo:font-weight="bold" officeooo:rsid="0010c935" style:font-weight-asian="bold" style:font-weight-complex="bold"/>
    </style:style>
    <style:style style:name="T12" style:family="text">
      <style:text-properties style:text-underline-style="solid" style:text-underline-width="auto" style:text-underline-color="font-color" fo:font-weight="bold" officeooo:rsid="001658ed" style:font-weight-asian="bold" style:font-weight-complex="bold"/>
    </style:style>
    <style:style style:name="T13" style:family="text">
      <style:text-properties style:text-underline-style="solid" style:text-underline-width="auto" style:text-underline-color="font-color" officeooo:rsid="001bbbdc"/>
    </style:style>
    <style:style style:name="T14" style:family="text">
      <style:text-properties officeooo:rsid="00145049"/>
    </style:style>
    <style:style style:name="T15" style:family="text">
      <style:text-properties officeooo:rsid="001658ed"/>
    </style:style>
    <style:style style:name="T16" style:family="text">
      <style:text-properties officeooo:rsid="001780e3"/>
    </style:style>
    <style:style style:name="T17" style:family="text">
      <style:text-properties officeooo:rsid="00190d57"/>
    </style:style>
    <style:style style:name="T18" style:family="text">
      <style:text-properties officeooo:rsid="001aed2b"/>
    </style:style>
    <style:style style:name="T19" style:family="text">
      <style:text-properties officeooo:rsid="001bbbdc"/>
    </style:style>
    <style:style style:name="T20" style:family="text">
      <style:text-properties fo:font-weight="bold" style:font-weight-asian="bold" style:font-weight-complex="bold"/>
    </style:style>
    <style:style style:name="T21" style:family="text">
      <style:text-properties officeooo:rsid="001c5766"/>
    </style:style>
    <style:style style:name="T22" style:family="text">
      <style:text-properties officeooo:rsid="001cfca8"/>
    </style:style>
    <style:style style:name="T23" style:family="text">
      <style:text-properties officeooo:rsid="001dc92f"/>
    </style:style>
    <style:style style:name="T24" style:family="text">
      <style:text-properties fo:font-weight="normal" officeooo:rsid="001dc92f" style:font-weight-asian="normal" style:font-weight-complex="normal"/>
    </style:style>
    <style:style style:name="T25" style:family="text">
      <style:text-properties officeooo:rsid="002141bc"/>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0">20230625 </text:span><text:span text:style-name="T12">RMCCN </text:span><text:span text:style-name="T11">Authentically Us - </text:span><text:span text:style-name="T10">Practice Group Practicalities </text:span><text:span text:style-name="T11">Session</text:span><text:span text:style-name="T9"><text:line-break/></text:span></text:p>
      <text:list xml:id="list4038248317" text:style-name="L1">
        <text:list-item>
          <text:p text:style-name="P25"><text:span text:style-name="T23">Why practice?</text:span></text:p>
          <text:list>
            <text:list-item>
              <text:p text:style-name="P25"><text:span text:style-name="T24">Build communication and listening skills.</text:span></text:p>
            </text:list-item>
            <text:list-item>
              <text:p text:style-name="P25"><text:span text:style-name="T24">Practice moving through different brain/body states.</text:span></text:p>
            </text:list-item>
            <text:list-item>
              <text:p text:style-name="P25"><text:span text:style-name="T24">Build useful brain pathways</text:span></text:p>
            </text:list-item>
            <text:list-item>
              <text:p text:style-name="P25"><text:span text:style-name="T24">Build capacity</text:span><text:span text:style-name="T18"><text:line-break/></text:span></text:p>
            </text:list-item>
          </text:list>
        </text:list-item>
        <text:list-item>
          <text:p text:style-name="P25"><text:span text:style-name="T18">Types of practice:</text:span></text:p>
          <text:list>
            <text:list-item>
              <text:p text:style-name="P36"><text:span text:style-name="T18">Individual</text:span></text:p>
            </text:list-item>
            <text:list-item>
              <text:p text:style-name="P36"><text:span text:style-name="T18">Practice Group</text:span></text:p>
            </text:list-item>
            <text:list-item>
              <text:p text:style-name="P36"><text:span text:style-name="T18">Empathy Buddies</text:span><text:line-break/></text:p>
            </text:list-item>
          </text:list>
        </text:list-item>
        <text:list-item>
          <text:p text:style-name="P23">Why attend a practice group?</text:p>
          <text:list>
            <text:list-item>
              <text:p text:style-name="P35">NVC Consciousness<text:line-break/></text:p>
            </text:list-item>
          </text:list>
        </text:list-item>
        <text:list-item>
          <text:p text:style-name="P21"><text:span text:style-name="T15">Why start a practice group?</text:span></text:p>
          <text:list>
            <text:list-item>
              <text:p text:style-name="P27"><text:span text:style-name="T18">Learning</text:span></text:p>
            </text:list-item>
            <text:list-item>
              <text:p text:style-name="P27"><text:span text:style-name="T18">Understanding</text:span></text:p>
            </text:list-item>
            <text:list-item>
              <text:p text:style-name="P27"><text:span text:style-name="T18">Integration</text:span></text:p>
            </text:list-item>
            <text:list-item>
              <text:p text:style-name="P27"><text:span text:style-name="T18">Building Community</text:span></text:p>
            </text:list-item>
            <text:list-item>
              <text:p text:style-name="P27"><text:span text:style-name="T18">Support</text:span></text:p>
            </text:list-item>
            <text:list-item>
              <text:p text:style-name="P44">Real world practice (even if usually lower impact in the safer group container)</text:p>
            </text:list-item>
            <text:list-item>
              <text:p text:style-name="P45">Gain capacity to be able to use NVC when you really need it.</text:p>
            </text:list-item>
            <text:list-item>
              <text:p text:style-name="P45"><text:span text:style-name="T22">Feedback</text:span><text:span text:style-name="T15"><text:line-break/></text:span></text:p>
            </text:list-item>
          </text:list>
        </text:list-item>
        <text:list-item>
          <text:p text:style-name="P24">Practice Group Details</text:p>
          <text:list>
            <text:list-item>
              <text:p text:style-name="P35">Who should we invite? Beginner, Intermediate, Advanced, Facilitators, <text:span text:style-name="T16">etc.</text:span></text:p>
            </text:list-item>
            <text:list-item>
              <text:p text:style-name="P37">Where will we meet?</text:p>
              <text:list>
                <text:list-item>
                  <text:p text:style-name="P12"><text:span text:style-name="T8">In Person: </text:span>Homes, Businesses, Churches (may donate the space), Libraries, Nonprofits</text:p>
                </text:list-item>
                <text:list-item>
                  <text:p text:style-name="P16">Online (Zoom, etc.)</text:p>
                </text:list-item>
              </text:list>
            </text:list-item>
            <text:list-item>
              <text:p text:style-name="P37">When and how often will we meet?</text:p>
              <text:list>
                <text:list-item>
                  <text:p text:style-name="P37">Weekly, Bi-weekly, Monthly, etc.</text:p>
                </text:list-item>
              </text:list>
            </text:list-item>
            <text:list-item>
              <text:p text:style-name="P37">How will we be organized for leadership &amp; facilitation?</text:p>
              <text:list>
                <text:list-item>
                  <text:p text:style-name="P39">There is no “right way”.</text:p>
                </text:list-item>
              </text:list>
            </text:list-item>
            <text:list-item>
              <text:p text:style-name="P37">Who can Join?</text:p>
              <text:list>
                <text:list-item>
                  <text:p text:style-name="P37">Pre-requisites? Ex: At least have taken an NVC intro class</text:p>
                </text:list-item>
                <text:list-item>
                  <text:p text:style-name="P37">Will it be an Open or Closed group?</text:p>
                </text:list-item>
                <text:list-item>
                  <text:p text:style-name="P37">Will there be a size limit?</text:p>
                </text:list-item>
              </text:list>
            </text:list-item>
            <text:list-item>
              <text:p text:style-name="P44">Consider how you want to address confidentiality in the group. Since this work can be vulnerable, people may not want to share information outside the practice group.<text:line-break/>Options:</text:p>
              <text:list>
                <text:list-item>
                  <text:p text:style-name="P44">All information shared in the meeting is confidential.</text:p>
                </text:list-item>
                <text:list-item>
                  <text:p text:style-name="P44">Confidentiality by Request.</text:p>
                </text:list-item>
                <text:list-item>
                  <text:p text:style-name="P44"><text:soft-page-break/>Ok to share as long as you don’t share who the issue was about.</text:p>
                </text:list-item>
                <text:list-item>
                  <text:p text:style-name="P44">Everything shared in the group can be shared outside of group (not recommended).</text:p>
                </text:list-item>
              </text:list>
            </text:list-item>
          </text:list>
        </text:list-item>
      </text:list>
      <text:p text:style-name="P38"/>
      <text:list xml:id="list132520256665598" text:continue-numbering="true" text:style-name="L1">
        <text:list-item>
          <text:p text:style-name="P22"><text:span text:style-name="T17">Basic Practice Group Meeting Structure</text:span></text:p>
        </text:list-item>
      </text:list>
      <text:list xml:id="list2305812781" text:style-name="L5">
        <text:list-item>
          <text:list>
            <text:list-item>
              <text:p text:style-name="P32"><text:span text:style-name="T17">Each person in the group check’s in (1 to 5 minutes each) with their name , what is alive for them in this moment, and, if applicable, something in their real life experiences they might want to work on. (Note: They may be distracted or thinking about something outside the group.).</text:span></text:p>
              <text:list>
                <text:list-item>
                  <text:p text:style-name="P40">Basic idea here is to get a feel for each person and to become more present here with the group.</text:p>
                </text:list-item>
                <text:list-item>
                  <text:p text:style-name="P40">If someone shares something particularly interesting or deep, someone ask them if they would like a reflection or impact having heard their share before you move to the next person.<text:line-break/></text:p>
                </text:list-item>
              </text:list>
            </text:list-item>
            <text:list-item>
              <text:p text:style-name="P32"><text:span text:style-name="T17">Facilitator (may be a rotating or non-facilitated group) brings a focus of for the day.<text:line-break/>Examples:</text:span></text:p>
              <text:list>
                <text:list-item>
                  <text:p text:style-name="P32"><text:span text:style-name="T17">Book Chapter 1 from </text:span><text:span text:style-name="T1">NVC: A Language of Life </text:span><text:span text:style-name="T17">by Marshall Rosenberg</text:span></text:p>
                </text:list-item>
                <text:list-item>
                  <text:p text:style-name="P32"><text:span text:style-name="T17">A key distinction or key concept such as the difference between…</text:span></text:p>
                  <text:list>
                    <text:list-item>
                      <text:p text:style-name="P32"><text:span text:style-name="T17">a need and a strategy</text:span></text:p>
                    </text:list-item>
                    <text:list-item>
                      <text:p text:style-name="P41">an observation and an evaluation</text:p>
                    </text:list-item>
                  </text:list>
                </text:list-item>
                <text:list-item>
                  <text:p text:style-name="P41"><text:span text:style-name="T19">OFNR – Practice here helps a lot, but may be hard to use in real life.</text:span></text:p>
                </text:list-item>
                <text:list-item>
                  <text:p text:style-name="P41"><text:span text:style-name="T19">Street Giraffe – Finding ways to use NVC that are less formulaic and easier for people to hear.</text:span><text:line-break/></text:p>
                </text:list-item>
              </text:list>
            </text:list-item>
            <text:list-item>
              <text:p text:style-name="P32"><text:span text:style-name="T17">Take real life situations from #1 introductions that can be worked on with the group.</text:span></text:p>
              <text:list>
                <text:list-item>
                  <text:p text:style-name="P32"><text:span text:style-name="T17">Make a list of the examples from #1 introductions.</text:span></text:p>
                </text:list-item>
                <text:list-item>
                  <text:p text:style-name="P32"><text:span text:style-name="T17">Prioritize which to work on and order they will be explored. </text:span><text:span text:style-name="T18">Perhaps set time limits for each person so everyone can be heard.</text:span></text:p>
                </text:list-item>
                <text:list-item>
                  <text:p text:style-name="P33"><text:span text:style-name="T17">Try to balance attention being fairly/equitably shared over the weeks to the different </text:span><text:span text:style-name="T18">group </text:span><text:span text:style-name="T17">members so everybody gets practice and support. In any given week, some people will naturally get more attention than others.<text:line-break/></text:span></text:p>
                </text:list-item>
                <text:list-item>
                  <text:p text:style-name="P33"><text:span text:style-name="T17">Examples </text:span><text:span text:style-name="T18">of work to do with each example from #1 introductions</text:span><text:span text:style-name="T17">:</text:span></text:p>
                  <text:list>
                    <text:list-item>
                      <text:p text:style-name="P40">Give empathy <text:span text:style-name="T19">(start with empathy </text:span><text:span text:style-name="T13">guesses</text:span><text:span text:style-name="T19">)</text:span></text:p>
                    </text:list-item>
                    <text:list-item>
                      <text:p text:style-name="P42">Roleplay</text:p>
                    </text:list-item>
                    <text:list-item>
                      <text:p text:style-name="P43">Hold space for someone with silent empathy <text:span text:style-name="T19">while they practice expression.</text:span></text:p>
                    </text:list-item>
                    <text:list-item>
                      <text:p text:style-name="P43"><text:span text:style-name="T19">Translate Jackal into Giraffe.</text:span></text:p>
                    </text:list-item>
                    <text:list-item>
                      <text:p text:style-name="P43"><text:span text:style-name="T19">Find the beauty behind someone giving you a NO.</text:span><text:span text:style-name="T9"><text:line-break/></text:span></text:p>
                    </text:list-item>
                  </text:list>
                </text:list-item>
              </text:list>
            </text:list-item>
          </text:list>
        </text:list-item>
      </text:list>
      <text:list xml:id="list3137170095" text:style-name="L6">
        <text:list-item>
          <text:p text:style-name="P46"><text:span text:style-name="T20">NVC Topics:</text:span></text:p>
        </text:list-item>
      </text:list>
      <text:list xml:id="list132521202738236" text:continue-list="list132520256665598" text:style-name="L1">
        <text:list-item>
          <text:list>
            <text:list-item>
              <text:p text:style-name="P26">Self-Empathy</text:p>
            </text:list-item>
            <text:list-item>
              <text:p text:style-name="P26">Other Empathy</text:p>
            </text:list-item>
            <text:list-item>
              <text:p text:style-name="P28">Expressing Honestly</text:p>
            </text:list-item>
            <text:list-item>
              <text:p text:style-name="P47">Key Differentiations: <text:a xlink:type="simple" xlink:href="https://en.nvcwiki.com/index.php/Key_differentiations" text:style-name="Internet_20_link" text:visited-style-name="Visited_20_Internet_20_Link">https://en.nvcwiki.com/index.php/Key_differentiations</text:a></text:p>
              <text:list>
                <text:list-item>
                  <text:p text:style-name="P47"><text:soft-page-break/>Observation vs Evaluation</text:p>
                </text:list-item>
                <text:list-item>
                  <text:p text:style-name="P47">Feeling vs Thought</text:p>
                </text:list-item>
                <text:list-item>
                  <text:p text:style-name="P47">Need vs Strategy</text:p>
                </text:list-item>
                <text:list-item>
                  <text:p text:style-name="P47">Request vs Demand</text:p>
                </text:list-item>
                <text:list-item>
                  <text:p text:style-name="P47">Empathy vs Sympathy</text:p>
                </text:list-item>
                <text:list-item>
                  <text:p text:style-name="P47">Guessing vs Knowing</text:p>
                </text:list-item>
                <text:list-item>
                  <text:p text:style-name="P47">Empathy vs Advice</text:p>
                </text:list-item>
                <text:list-item>
                  <text:p text:style-name="P47">Empathy vs Analysis</text:p>
                </text:list-item>
                <text:list-item>
                  <text:p text:style-name="P47">Empathy vs Storytelling</text:p>
                </text:list-item>
                <text:list-item>
                  <text:p text:style-name="P47">Power with vs power over</text:p>
                </text:list-item>
                <text:list-item>
                  <text:p text:style-name="P47">Choice vs Submission/Rebellion</text:p>
                </text:list-item>
                <text:list-item>
                  <text:p text:style-name="P47">Stimulus vs Cause</text:p>
                </text:list-item>
                <text:list-item>
                  <text:p text:style-name="P47">ETC.</text:p>
                </text:list-item>
              </text:list>
            </text:list-item>
            <text:list-item>
              <text:p text:style-name="P28"><text:span text:style-name="T19">NVC Consciousness</text:span></text:p>
            </text:list-item>
            <text:list-item>
              <text:p text:style-name="P28"><text:span text:style-name="T19">Street Giraffe</text:span></text:p>
            </text:list-item>
            <text:list-item>
              <text:p text:style-name="P48">Basic Model: OFNR</text:p>
              <text:list>
                <text:list-item>
                  <text:p text:style-name="P26">Observation</text:p>
                </text:list-item>
                <text:list-item>
                  <text:p text:style-name="P26">Feeling </text:p>
                  <text:list>
                    <text:list-item>
                      <text:p text:style-name="P15">Feelings List: <text:a xlink:type="simple" xlink:href="https://www.cnvc.org/training/resource/feelings-inventory" text:style-name="Internet_20_link" text:visited-style-name="Visited_20_Internet_20_Link">https://www.cnvc.org/training/resource/feelings-inventory</text:a></text:p>
                    </text:list-item>
                  </text:list>
                </text:list-item>
                <text:list-item>
                  <text:p text:style-name="P26">Need </text:p>
                  <text:list>
                    <text:list-item>
                      <text:p text:style-name="P15">Fundamental Human Needs</text:p>
                      <text:list>
                        <text:list-item>
                          <text:p text:style-name="P15">Manfred Max-Neef: <text:a xlink:type="simple" xlink:href="https://en.wikipedia.org/wiki/Manfred_Max-Neef%27s_Fundamental_human_needs" text:style-name="Internet_20_link" text:visited-style-name="Visited_20_Internet_20_Link">https://en.wikipedia.org/wiki/Manfred_Max-Neef%27s_Fundamental_human_needs</text:a></text:p>
                        </text:list-item>
                        <text:list-item>
                          <text:p text:style-name="P15">Needs List: <text:a xlink:type="simple" xlink:href="https://www.cnvc.org/sites/default/files/needs_inventory_0.pdf" text:style-name="Internet_20_link" text:visited-style-name="Visited_20_Internet_20_Link">https://www.cnvc.org/sites/default/files/needs_inventory_0.pdf</text:a></text:p>
                        </text:list-item>
                      </text:list>
                    </text:list-item>
                  </text:list>
                </text:list-item>
                <text:list-item>
                  <text:p text:style-name="P26">Request<text:line-break/></text:p>
                </text:list-item>
              </text:list>
            </text:list-item>
          </text:list>
        </text:list-item>
      </text:list>
      <text:p text:style-name="P9">Ideas:</text:p>
      <text:list xml:id="list3847533342" text:style-name="L3">
        <text:list-item>
          <text:p text:style-name="P10">Visit practice groups while traveling.</text:p>
        </text:list-item>
      </text:list>
      <text:p text:style-name="P2"/>
      <text:p text:style-name="P2">Resources:</text:p>
      <text:list xml:id="list3537730968" text:style-name="L2">
        <text:list-item>
          <text:p text:style-name="P7">Audiobook (TOP RESOURCE):</text:p>
          <text:list>
            <text:list-item>
              <text:p text:style-name="P7">CNVC org Session #1 Introduction Nonviolent Communication Training Course Marshall Rosenberg</text:p>
              <text:list>
                <text:list-item>
                  <text:p text:style-name="P7"><text:a xlink:type="simple" xlink:href="https://www.youtube.com/watch?v=GZnXBnz2kwk&amp;list=PLPNVcESwoWu4lI9C3bhkYIWB8-dphbzJ3" text:style-name="Internet_20_link" text:visited-style-name="Visited_20_Internet_20_Link">https://www.youtube.com/watch?v=GZnXBnz2kwk&amp;list=PLPNVcESwoWu4lI9C3bhkYIWB8-dphbzJ3</text:a></text:p>
                </text:list-item>
                <text:list-item>
                  <text:p text:style-name="P7">Purchase from SoundsTrue.com: <text:a xlink:type="simple" xlink:href="https://www.soundstrue.com/products/nonviolent-communication-online-training-course-self-guided-video-course" text:style-name="Internet_20_link" text:visited-style-name="Visited_20_Internet_20_Link">https://www.soundstrue.com/products/nonviolent-communication-online-training-course-self-guided-video-course</text:a></text:p>
                  <text:p text:style-name="P7"/>
                </text:list-item>
              </text:list>
            </text:list-item>
          </text:list>
        </text:list-item>
      </text:list>
      <text:list xml:id="list132521642214982" text:continue-list="list132521202738236" text:style-name="L1">
        <text:list-item>
          <text:p text:style-name="P6">Youtube</text:p>
          <text:list>
            <text:list-item>
              <text:p text:style-name="P6">RMCCN Youtube Channel: <text:a xlink:type="simple" xlink:href="https://www.youtube.com/@rmccn" text:style-name="Internet_20_link" text:visited-style-name="Visited_20_Internet_20_Link">https://www.youtube.com/@rmccn</text:a></text:p>
            </text:list-item>
            <text:list-item>
              <text:p text:style-name="P6">Cup of Empathy: <text:a xlink:type="simple" xlink:href="https://www.youtube.com/@CupofEmpathy" text:style-name="Internet_20_link" text:visited-style-name="Visited_20_Internet_20_Link">https://www.youtube.com/@CupofEmpathy</text:a></text:p>
            </text:list-item>
            <text:list-item>
              <text:p text:style-name="P6">Giraffe NVC: <text:a xlink:type="simple" xlink:href="https://www.youtube.com/@GiraffeNVC" text:style-name="Internet_20_link" text:visited-style-name="Visited_20_Internet_20_Link">https://www.youtube.com/@GiraffeNVC</text:a><text:line-break/></text:p>
            </text:list-item>
          </text:list>
        </text:list-item>
        <text:list-item>
          <text:p text:style-name="P4">Book<text:span text:style-name="T1">s</text:span></text:p>
          <text:list>
            <text:list-item>
              <text:p text:style-name="P6"><text:soft-page-break/>NVC: A Language of Life, 3<text:span text:style-name="T2">rd</text:span> edition</text:p>
              <text:list>
                <text:list-item>
                  <text:p text:style-name="P6"><text:a xlink:type="simple" xlink:href="https://www.nonviolentcommunication.com/product/nvc/" text:style-name="Internet_20_link" text:visited-style-name="Visited_20_Internet_20_Link">https://www.nonviolentcommunication.com/product/nvc/</text:a></text:p>
                </text:list-item>
                <text:list-item>
                  <text:p text:style-name="P6"><text:bookmark text:name="CITEREFRosenberg2003"/><text:span text:style-name="Citation">Puddledancer Press. </text:span><text:a xlink:type="simple" xlink:href="https://en.wikipedia.org/wiki/ISBN_(identifier)" text:style-name="Internet_20_link" text:visited-style-name="Visited_20_Internet_20_Link"><text:span text:style-name="Citation">ISBN</text:span></text:a><text:span text:style-name="Citation"> </text:span><text:a xlink:type="simple" xlink:href="https://en.wikipedia.org/wiki/Special:BookSources/1-892005-03-4" text:style-name="Internet_20_link" text:visited-style-name="Visited_20_Internet_20_Link"><text:span text:style-name="Citation">1-892005-03-4</text:span></text:a><text:span text:style-name="Citation">.</text:span> </text:p>
                </text:list-item>
              </text:list>
            </text:list-item>
            <text:list-item>
              <text:p text:style-name="P4">Nonviolent Communication Toolkit for Facilitators (Raj Gill, Lucy Leu, Judi Morin)</text:p>
              <text:list>
                <text:list-item>
                  <text:p text:style-name="P3"><text:a xlink:type="simple" xlink:href="https://www.amazon.com/dp/1934336440?psc=1&amp;ref=ppx_yo2ov_dt_b_product_details" text:style-name="Internet_20_link" text:visited-style-name="Visited_20_Internet_20_Link">https://www.amazon.com/dp/1934336440?psc=1&amp;ref=ppx_yo2ov_dt_b_product_details</text:a></text:p>
                </text:list-item>
              </text:list>
            </text:list-item>
            <text:list-item>
              <text:p text:style-name="P6">PuddleDancer Press Books</text:p>
              <text:list>
                <text:list-item>
                  <text:p text:style-name="P6"><text:a xlink:type="simple" xlink:href="https://www.nonviolentcommunication.com/product-category/books/" text:style-name="Internet_20_link" text:visited-style-name="Visited_20_Internet_20_Link">https://www.nonviolentcommunication.com/product-category/books/</text:a><text:line-break/></text:p>
                </text:list-item>
              </text:list>
            </text:list-item>
          </text:list>
        </text:list-item>
        <text:list-item>
          <text:p text:style-name="P6">NVC Web Sites</text:p>
          <text:list>
            <text:list-item>
              <text:p text:style-name="P6">Rocky Mountain Compassionate Communication Network: <text:a xlink:type="simple" xlink:href="https://rmccn.org/" text:style-name="Internet_20_link" text:visited-style-name="Visited_20_Internet_20_Link">https://rmccn.org/</text:a></text:p>
              <text:list>
                <text:list-item>
                  <text:p text:style-name="P8">RMCCN Accreditation: <text:a xlink:type="simple" xlink:href="https://rmccn.org/facilitator-accreditation-program" text:style-name="Internet_20_link" text:visited-style-name="Visited_20_Internet_20_Link">https://rmccn.org/facilitator-accreditation-program</text:a></text:p>
                </text:list-item>
              </text:list>
            </text:list-item>
            <text:list-item>
              <text:p text:style-name="P6">Center For Nonviolent Communication: <text:a xlink:type="simple" xlink:href="https://www.cnvc.org/" text:style-name="Internet_20_link" text:visited-style-name="Visited_20_Internet_20_Link">https://www.cnvc.org/</text:a></text:p>
              <text:list>
                <text:list-item>
                  <text:p text:style-name="P8">NVC Certification Process: <text:a xlink:type="simple" xlink:href="https://www.cnvc.org/certification/process" text:style-name="Internet_20_link" text:visited-style-name="Visited_20_Internet_20_Link">https://www.cnvc.org/certification/process</text:a></text:p>
                </text:list-item>
              </text:list>
            </text:list-item>
            <text:list-item>
              <text:p text:style-name="P37">Street Giraffes (lots of NVC resources/links): <text:a xlink:type="simple" xlink:href="https://streetgiraffes.com/" text:style-name="Internet_20_link" text:visited-style-name="Visited_20_Internet_20_Link">https://streetgiraffes.com/</text:a></text:p>
            </text:list-item>
          </text:list>
        </text:list-item>
      </text:list>
      <text:p text:style-name="P9"/>
      <text:list xml:id="list132520945794893" text:continue-numbering="true" text:style-name="L1">
        <text:list-item>
          <text:p text:style-name="P35">Email Subscriptions</text:p>
          <text:list>
            <text:list-item>
              <text:p text:style-name="P14"><text:span text:style-name="T15">NVC Certification Candidates Email List: </text:span><text:a xlink:type="simple" xlink:href="https://nvccertificationcandidates.groups.io/g/main" text:style-name="Internet_20_link" text:visited-style-name="Visited_20_Internet_20_Link"><text:span text:style-name="T15">https://nvccertificationcandidates.groups.io/g/main</text:span></text:a><text:span text:style-name="T15"><text:line-break/></text:span>This group, originally founded on July 17, 2008, is for people interested in spreading the consciousness of peace through Nonviolent Communication. You may or not be in the process of becoming certified as a trainer with CNVC.</text:p>
              <text:p text:style-name="P35"/>
            </text:list-item>
          </text:list>
        </text:list-item>
        <text:list-item>
          <text:p text:style-name="P8"><text:span text:style-name="T21">Practice</text:span> Groups:</text:p>
          <text:list>
            <text:list-item>
              <text:p text:style-name="P8">Rocky Mountain: <text:a xlink:type="simple" xlink:href="https://rmccn.org/ongoing-practice-groups" text:style-name="Internet_20_link" text:visited-style-name="Visited_20_Internet_20_Link">https://rmccn.org/ongoing-practice-groups</text:a></text:p>
            </text:list-item>
            <text:list-item>
              <text:p text:style-name="P8">CNVC Find a Practice Group: <text:a xlink:type="simple" xlink:href="https://www.cnvc.org/trainings/practice-groups" text:style-name="Internet_20_link" text:visited-style-name="Visited_20_Internet_20_Link">https://www.cnvc.org/trainings/practice-groups</text:a></text:p>
            </text:list-item>
            <text:list-item>
              <text:p text:style-name="P11">Meetup.com: <text:a xlink:type="simple" xlink:href="https://www.meetup.com/topics/nvc-practice-group/" text:style-name="Internet_20_link" text:visited-style-name="Visited_20_Internet_20_Link">https://www.meetup.com/topics/nvc-practice-group/</text:a></text:p>
              <text:p text:style-name="P11"/>
            </text:list-item>
          </text:list>
        </text:list-item>
        <text:list-item>
          <text:p text:style-name="P11">NVC Training/Events:</text:p>
          <text:list>
            <text:list-item>
              <text:p text:style-name="P11">RMCCN (Rocky Mountain) Community Calendar: <text:a xlink:type="simple" xlink:href="https://rmccn.org/calendar" text:style-name="Internet_20_link" text:visited-style-name="Visited_20_Internet_20_Link">https://rmccn.org/calendar</text:a> </text:p>
            </text:list-item>
            <text:list-item>
              <text:p text:style-name="P11"><text:a xlink:type="simple" xlink:href="https://nvcacademy.com/" text:style-name="Internet_20_link" text:visited-style-name="Visited_20_Internet_20_Link">https://nvcacademy.com</text:a></text:p>
            </text:list-item>
            <text:list-item>
              <text:p text:style-name="P11">NVC 9 day International Intensive Trainings (IIT): <text:a xlink:type="simple" xlink:href="https://www.cnvc.org/training/iit" text:style-name="Internet_20_link" text:visited-style-name="Visited_20_Internet_20_Link">https://www.cnvc.org/training/iit</text:a></text:p>
            </text:list-item>
            <text:list-item>
              <text:p text:style-name="P37">NVC Academy: <text:a xlink:type="simple" xlink:href="https://nvcacademy.com/" text:style-name="Internet_20_link" text:visited-style-name="Visited_20_Internet_20_Link">https://nvcacademy.com/</text:a></text:p>
            </text:list-item>
          </text:list>
        </text:list-item>
      </text:list>
      <text:p text:style-name="P13"/>
      <text:p text:style-name="P19"/>
      <text:p text:style-name="P20">Special “Hear The Need” Practice Group Offer</text:p>
      <text:list xml:id="list23194682" text:style-name="L4">
        <text:list-item>
          <text:p text:style-name="P31"><text:span text:style-name="T14">Open Practice Group</text:span></text:p>
        </text:list-item>
        <text:list-item>
          <text:p text:style-name="P31"><text:span text:style-name="T14">Will start with </text:span>6 week<text:span text:style-name="T14">s</text:span> <text:span text:style-name="T14">and then decide if we/you continue</text:span></text:p>
        </text:list-item>
        <text:list-item>
          <text:p text:style-name="P30">Tentatively Wednesday Evenings 5pm PST, 6pm MDT, 8pm EST</text:p>
          <text:list>
            <text:list-item>
              <text:p text:style-name="P34">June 28 – August 2, 2023</text:p>
            </text:list-item>
            <text:list-item>
              <text:p text:style-name="P34">1.5 hours each session</text:p>
            </text:list-item>
          </text:list>
        </text:list-item>
        <text:list-item>
          <text:p text:style-name="P49">Contact Paul Johnston at <text:a xlink:type="simple" xlink:href="mailto:paul.johnston@rmccn.org" text:style-name="Internet_20_link" text:visited-style-name="Visited_20_Internet_20_Link">paul.johnston@rmccn.org</text:a></text:p>
        </text:list-item>
        <text:list-item>
          <text:p text:style-name="P49"/>
        </text:list-item>
      </text:list>
      <text:p text:style-name="P29"/>
      <text:p text:style-name="P29"/>
      <text:p text:style-name="P2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roman"/>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text-properties fo:font-weight="bold" officeooo:rsid="000f4f4d" officeooo:paragraph-rsid="001da326" style:font-weight-asian="bold" style:font-weight-complex="bold"/>
    </style:style>
    <style:style style:name="MP2" style:family="paragraph" style:parent-style-name="Standard">
      <style:text-properties fo:font-weight="bold" officeooo:rsid="000f4f4d" officeooo:paragraph-rsid="002141bc" style:font-weight-asian="bold" style:font-weight-complex="bold"/>
    </style:style>
    <style:style style:name="MP3" style:family="paragraph" style:parent-style-name="Footer">
      <style:text-properties fo:font-size="8pt" officeooo:rsid="00126c12" officeooo:paragraph-rsid="00126c12" style:font-size-asian="8pt" style:font-size-complex="8pt"/>
    </style:style>
    <style:style style:name="MT1" style:family="text">
      <style:text-properties officeooo:rsid="002141bc"/>
    </style:style>
    <style:style style:name="MT2" style:family="text">
      <style:text-properties officeooo:rsid="0010c935"/>
    </style:style>
    <style:style style:name="MT3" style:family="text">
      <style:text-properties officeooo:rsid="00126c12"/>
    </style:style>
    <style:style style:name="MT4" style:family="text">
      <style:text-properties officeooo:rsid="001cfca8"/>
    </style:style>
    <style:style style:name="MT5" style:family="text">
      <style:text-properties style:font-name="Liberation Serif1"/>
    </style:style>
    <style:style style:name="MT6" style:family="text">
      <style:text-properties style:font-name="Liberation Serif"/>
    </style:style>
    <style:style style:name="MT7" style:family="text">
      <style:text-properties style:font-name="Liberation Serif" officeooo:rsid="001658ed"/>
    </style:style>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4in" fo:margin-left="0in" fo:margin-right="0in" fo:margin-bottom="0.2in" fo:background-color="transparent" style:dynamic-spacing="false" draw:fill="none"/>
      </style:header-style>
      <style:footer-style>
        <style:header-footer-properties fo:min-height="0.4in" fo:margin-left="0in" fo:margin-right="0in" fo:margin-top="0.2in" fo:background-color="transparent" style:dynamic-spacing="false" draw:fill="none"/>
      </style:footer-style>
    </style:page-layout>
  </office:automatic-styles>
  <office:master-styles>
    <style:master-page style:name="Standard" style:page-layout-name="Mpm1">
      <style:header>
        <text:p text:style-name="MP1"><text:span text:style-name="MT1">Hear The Need (HearTheNeed.com)<text:tab/><text:tab/><text:tab/><text:tab/><text:tab/></text:span><text:span text:style-name="MT2"><text:tab/></text:span><text:span text:style-name="MT3">06/25/2023 Page </text:span><text:span text:style-name="MT3"><text:page-number text:select-page="current">5</text:page-number></text:span></text:p>
        <text:p text:style-name="MP2"><text:span text:style-name="MT4">Rocky Mountain Compassionate Communication Network (rmccn.org)</text:span></text:p>
      </style:header>
      <style:footer>
        <text:p text:style-name="MP3"><text:span text:style-name="MT5">©</text:span><text:span text:style-name="MT6">2023 </text:span><text:span text:style-name="MT7">Hear The Need (HearTheNeed.com)</text:span><text:span text:style-name="MT6"> - All Rights Reserved</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6-25T00:38:32.794000000</meta:creation-date>
    <dc:date>2023-06-25T13:25:20.022000000</dc:date>
    <meta:editing-duration>PT9H46M48S</meta:editing-duration>
    <meta:editing-cycles>5</meta:editing-cycles>
    <meta:generator>LibreOffice/7.2.6.2$Windows_X86_64 LibreOffice_project/b0ec3a565991f7569a5a7f5d24fed7f52653d754</meta:generator>
    <meta:document-statistic meta:table-count="0" meta:image-count="0" meta:object-count="0" meta:page-count="5" meta:paragraph-count="139" meta:word-count="982" meta:character-count="6621" meta:non-whitespace-character-count="5882"/>
  </office:meta>
</office:document-meta>
</file>